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4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5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6" style:parent-style-name="Policepardéfaut" style:family="text">
      <style:text-properties fo:font-weight="bold" style:font-weight-asian="bold" style:font-weight-complex="bold" fo:font-size="20pt" style:font-size-asian="20pt"/>
    </style:style>
    <style:style style:name="T7" style:parent-style-name="Policepardéfaut" style:family="text">
      <style:text-properties fo:font-size="20pt" style:font-size-asian="20pt"/>
    </style:style>
    <style:style style:name="P8" style:parent-style-name="Standard" style:family="paragraph">
      <style:text-properties fo:font-size="20pt" style:font-size-asian="2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><text:s text:c="35"/><text:span text:style-name="T2">LE PROJET DE PLU DE SAINT-MICHEL</text:span></text:p>
      <text:p text:style-name="Standard"><text:span text:style-name="T3"><text:s text:c="37"/>L'OBSERVATOIRE-LINCEL</text:span></text:p>
      <text:p text:style-name="Standard"/>
      <text:p text:style-name="Standard"><text:span text:style-name="T4"><text:s text:c="37"/>NOTRE AFFAIRE A<text:s/></text:span><text:span text:style-name="T5">TOUS !</text:span></text:p>
      <text:p text:style-name="Standard"><text:s text:c="32"/><text:span text:style-name="T6"><text:s/></text:span><text:span text:style-name="T7"><text:s/></text:span></text:p>
      <text:p text:style-name="Standard"/>
      <text:p text:style-name="Standard"/>
      <text:p text:style-name="Standard"/>
      <text:p text:style-name="Standard"/>
      <text:p text:style-name="Standard">Vous n'ignorez pas que la commune élabore depuis 2016 un nouveau PLU.</text:p>
      <text:p text:style-name="Standard">Nous en sommes à la phase 3 et une réunion publique est prévue au printemps, pour présenter le <text:s text:c="3"/>projet.</text:p>
      <text:p text:style-name="Standard"/>
      <text:p text:style-name="P8"/>
      <text:p text:style-name="P9">Depuis trois ans, à quoi assistons nous ? Comment pouvons-nous qualifier la stratégie adoptée ?</text:p>
      <text:p text:style-name="Standard"><text:span text:style-name="T10">S'agit-il d'une démarche réellement responsable,</text:span><text:span text:style-name="T11"><text:s/></text:span><text:span text:style-name="T12">démocratique,</text:span><text:span text:style-name="T13"><text:s/></text:span><text:span text:style-name="T14">raisonnable?</text:span></text:p>
      <text:p text:style-name="Standard"/>
      <text:p text:style-name="P15"/>
      <text:p text:style-name="P16"/>
      <text:p text:style-name="P17"/>
      <text:p text:style-name="Standard">Le recours opportuniste à un<text:span text:style-name="T18"><text:s/>« jury-citoyen » <text:s/></text:span>appelé à donner son avis, l'absence de débat réel et ouvert, le<text:s/>refus de prendre en compte la globalité du territoire de la Communauté de Communes pour définir les objectifs de développement économique pour les prochaines années, le<text:s/><text:span text:style-name="T19">coup de théâtre de la fusion de communes avec Villemus</text:span>, les<text:span text:style-name="T20"><text:s/>revirements récents sur l'i</text:span><text:span text:style-name="T21">mplantation de la zone d'activités</text:span>, obligent à se poser la question de l'existence, chez nos élus, d'une vision claire, sereine, indépendante de toute pression extérieure, prenant en compte au premier chef les intérêts des habitants de Saint-Michel-Lince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cques Jaubert</meta:initial-creator>
    <dc:creator>François</dc:creator>
    <meta:creation-date>2019-02-10T11:57:00Z</meta:creation-date>
    <dc:date>2019-02-22T16:14:00Z</dc:date>
    <meta:template xlink:href="Normal" xlink:type="simple"/>
    <meta:editing-cycles>2</meta:editing-cycles>
    <meta:editing-duration>PT1620S</meta:editing-duration>
    <meta:document-statistic meta:page-count="1" meta:paragraph-count="2" meta:word-count="186" meta:character-count="1208" meta:row-count="8" meta:non-whitespace-character-count="1024"/>
  </office:meta>
</office:document-meta>
</file>